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een hondenopvang aan Provincialeweg 5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8AN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rovincialeweg 5 Starnmeer:</text:span> het legaliseren van een hondenopvang </text:p>
            <text:p text:style-name="common-al">Zaaknummer: 00005274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08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8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8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7418</meta:user-defined>
    <dc:language>nl</dc:language>
    <meta:user-defined meta:name="OVERHEIDop.locatietype/OVERHEIDop.gebiedsmarkering">Adres</meta:user-defined>
    <meta:user-defined meta:name="DC.title">Toestemming voor het legaliseren van een hondenopvang aan Provincialeweg 5 te Starnme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88</meta:user-defined>
    <meta:user-defined meta:name="OVERHEIDop.GmbID/DC.identifier">gmb-2023-350088</meta:user-defined>
    <meta:user-defined meta:name="OVERHEIDop.versieInformatie"/>
  </office:meta>
</office:document-meta>
</file>