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zestig zonnepanelen (grondopstelling), Oosterstraat 53, 9679 KL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8/2023, plaatsen zestig zonnepanelen (grondopstelling), Oosterstraat 53, 9679 KL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9 augustus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5008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08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plaatsen zestig zonnepanelen (grondopstelling), Oosterstraat 53, 9679 KL Scheemda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087</meta:user-defined>
    <meta:user-defined meta:name="OVERHEIDop.GmbID/DC.identifier">gmb-2023-350087</meta:user-defined>
    <meta:user-defined meta:name="OVERHEIDop.versieInformatie"/>
  </office:meta>
</office:document-meta>
</file>