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27, het kappen van twee linde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27, 7875 AA</text:p>
            <text:p text:style-name="common-al">het kappen van twee lindebomen (Z2023-016647)</text:p>
            <text:p text:style-name="common-al">Datum verzending besluit: 7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00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0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Exloo, Hoofdstraat 27, het kappen van twee lindebomen</meta:user-defined>
    <meta:user-defined meta:name="DCTERMS.W3CDTF/DCTERMS.available">2023-08-09</meta:user-defined>
    <meta:user-defined meta:name="DCTERMS.W3CDTF/OVERHEIDop.jaargang">2023</meta:user-defined>
    <meta:user-defined meta:name="OVERHEIDop.publicationIssue">350084</meta:user-defined>
    <meta:user-defined meta:name="OVERHEIDop.GmbID/DC.identifier">gmb-2023-350084</meta:user-defined>
    <meta:user-defined meta:name="OVERHEIDop.versieInformatie"/>
  </office:meta>
</office:document-meta>
</file>