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ussenbouw tussen de voorgevel en de schuur en het verlengen van de schuur aan Elgerweg 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KA3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lgerweg 31 Alkmaar:</text:span> het plaatsen van een tussenbouw tussen voorgevel en schuur en het verlengen van de schuur </text:p>
            <text:p text:style-name="common-al">Zaaknummer: 00005336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08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8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8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3692</meta:user-defined>
    <dc:language>nl</dc:language>
    <meta:user-defined meta:name="OVERHEIDop.locatietype/OVERHEIDop.gebiedsmarkering">Adres</meta:user-defined>
    <meta:user-defined meta:name="DC.title">Toestemming voor het plaatsen van een tussenbouw tussen de voorgevel en de schuur en het verlengen van de schuur aan Elgerweg 31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83</meta:user-defined>
    <meta:user-defined meta:name="OVERHEIDop.GmbID/DC.identifier">gmb-2023-350083</meta:user-defined>
    <meta:user-defined meta:name="OVERHEIDop.versieInformatie"/>
  </office:meta>
</office:document-meta>
</file>