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utwal 72, het verleng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23 een omgevingsvergunning verleend voor het verlengen van een erfafscheiding, activiteit *1,3, op de locatie Houtwal 72. De vergunning heeft dossiernummer: 23Z0001680.</text:p>
            <text:p text:style-name="common-al"/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008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680</meta:user-defined>
    <dc:language>nl</dc:language>
    <meta:user-defined meta:name="OVERHEIDop.locatietype/OVERHEIDop.gebiedsmarkering">Adres</meta:user-defined>
    <meta:user-defined meta:name="DC.title">Gemeente Zeewolde, verleende omgevingsvergunning, Houtwal 72, het verlengen van een erfafscheid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081</meta:user-defined>
    <meta:user-defined meta:name="OVERHEIDop.GmbID/DC.identifier">gmb-2023-350081</meta:user-defined>
    <meta:user-defined meta:name="OVERHEIDop.versieInformatie"/>
  </office:meta>
</office:document-meta>
</file>