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aanwezigheidsvergunning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burgemeester heeft de volgende aanvraag ontvangen:</text:p>
            <text:p text:style-name="common-al">Aanwezigheidsvergunning kansspelautomaten</text:p>
            <text:p text:style-name="common-al">Voor: Café de Amstelhoek</text:p>
            <text:p text:style-name="common-al">Locatie: Hommelstraat 53</text:p>
            <text:p text:style-name="common-al">Zaaknummer: 719192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5008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08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08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aanwezigheidsvergunning,</meta:user-defined>
    <meta:user-defined meta:name="DCTERMS.W3CDTF/DCTERMS.available">2023-01-26</meta:user-defined>
    <meta:user-defined meta:name="DCTERMS.W3CDTF/OVERHEIDop.jaargang">2023</meta:user-defined>
    <meta:user-defined meta:name="OVERHEIDop.publicationIssue">35008</meta:user-defined>
    <meta:user-defined meta:name="OVERHEIDop.GmbID/DC.identifier">gmb-2023-35008</meta:user-defined>
    <meta:user-defined meta:name="OVERHEIDop.versieInformatie"/>
  </office:meta>
</office:document-meta>
</file>