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fwijken bestemmingsplan t.b.v. voorstellingen Gronings Vuur in ‘de Wilgenborg’, nabij Elfenbank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23, afwijken bestemmingsplan t.b.v. voorstellingen Gronings Vuur in ‘de Wilgenborg’, nabij Elfenbank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0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afwijken bestemmingsplan t.b.v. voorstellingen Gronings Vuur in ‘de Wilgenborg’, nabij Elfenbank, Blauwesta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79</meta:user-defined>
    <meta:user-defined meta:name="OVERHEIDop.GmbID/DC.identifier">gmb-2023-350079</meta:user-defined>
    <meta:user-defined meta:name="OVERHEIDop.versieInformatie"/>
  </office:meta>
</office:document-meta>
</file>