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mond, Zuiderdiep (kadastrale sectie O 402), het kappen van bomen ten behoeve van het bouwrijp maken en de aanleg van nutsvoorzien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ermond </text:span>
          </text:p>
            <text:p text:style-name="common-al">Zuiderdiep (kadastrale sectie O 402), </text:p>
            <text:p text:style-name="common-al">het kappen van bomen ten behoeve van het bouwrijp maken en de aanleg van nutsvoorzieningen (Z2023-017549)</text:p>
            <text:p text:style-name="common-al">Datum verzending besluit: 7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007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7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7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Gemeente Borger-Odoorn, Drouwenermond, Zuiderdiep (kadastrale sectie O 402), het kappen van bomen ten behoeve van het bouwrijp maken en de aanleg van nutsvoorzieningen</meta:user-defined>
    <meta:user-defined meta:name="DCTERMS.W3CDTF/DCTERMS.available">2023-08-09</meta:user-defined>
    <meta:user-defined meta:name="DCTERMS.W3CDTF/OVERHEIDop.jaargang">2023</meta:user-defined>
    <meta:user-defined meta:name="OVERHEIDop.publicationIssue">350078</meta:user-defined>
    <meta:user-defined meta:name="OVERHEIDop.GmbID/DC.identifier">gmb-2023-350078</meta:user-defined>
    <meta:user-defined meta:name="OVERHEIDop.versieInformatie"/>
  </office:meta>
</office:document-meta>
</file>