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een kantoorruimte naar 9 appartementen aan Bannewaard 160 A, 160 B, 160 C, 162 A, 162 B, 162 C, 164, 164 A, 164 B 164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EG160A</text:p>
            <text:p text:style-name="common-al">1824EG160B</text:p>
            <text:p text:style-name="common-al">1824EG160C</text:p>
            <text:p text:style-name="common-al">1824EG162A</text:p>
            <text:p text:style-name="common-al">1824EG162B</text:p>
            <text:p text:style-name="common-al">1824EG162C</text:p>
            <text:p text:style-name="common-al">1824EG164</text:p>
            <text:p text:style-name="common-al">1824EG164A</text:p>
            <text:p text:style-name="common-al">1824EG164B</text:p>
            <text:p text:style-name="common-al">1824EG164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 Bannewaard 160 A, 160 B, 160 C, 162 A, 162 B, 162 C, 164, 164 A, 164 B 164 C Alkmaar:</text:span> het herinrichten van kantoorruimte naar 9 appartementen</text:p>
            <text:p text:style-name="common-al">Zaaknummer: 00005522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229</meta:user-defined>
    <dc:language>nl</dc:language>
    <meta:user-defined meta:name="OVERHEIDop.locatietype/OVERHEIDop.gebiedsmarkering">Weg</meta:user-defined>
    <meta:user-defined meta:name="DC.title">Toestemming voor het herinrichten van een kantoorruimte naar 9 appartementen aan Bannewaard 160 A, 160 B, 160 C, 162 A, 162 B, 162 C, 164, 164 A, 164 B 164 C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71</meta:user-defined>
    <meta:user-defined meta:name="OVERHEIDop.GmbID/DC.identifier">gmb-2023-350071</meta:user-defined>
    <meta:user-defined meta:name="OVERHEIDop.versieInformatie"/>
  </office:meta>
</office:document-meta>
</file>