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ieuwbouw complex met elf appartementen, Stationsstraat 26, 9679 E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02/08/2023, realiseren nieuwbouw complex met elf appartementen, Stationsstraat 26, 9679 E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0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nieuwbouw complex met elf appartementen, Stationsstraat 26, 9679 ED Scheemd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68</meta:user-defined>
    <meta:user-defined meta:name="OVERHEIDop.GmbID/DC.identifier">gmb-2023-350068</meta:user-defined>
    <meta:user-defined meta:name="OVERHEIDop.versieInformatie"/>
  </office:meta>
</office:document-meta>
</file>