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een projectbord op de locatie project Wilderszijde nabij Wildersekade 9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46698 Nabij Wildersekade 9, sectie A nummer 9220, Bergschenhoek.</text:p>
            <text:p text:style-name="common-al">Het tijdelijk plaatsen van een projectbord op de locatie project Wilderszijde (voor de periode van augustus 2023 tot en met augustus 2026) (verzonden 02-08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006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6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6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6698</meta:user-defined>
    <dc:language>nl</dc:language>
    <meta:user-defined meta:name="OVERHEIDop.locatietype/OVERHEIDop.gebiedsmarkering">Adres</meta:user-defined>
    <meta:user-defined meta:name="DC.title">Toestemming voor het tijdelijk plaatsen van een projectbord op de locatie project Wilderszijde nabij Wildersekade 9 te Bergschenhoek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062</meta:user-defined>
    <meta:user-defined meta:name="OVERHEIDop.GmbID/DC.identifier">gmb-2023-350062</meta:user-defined>
    <meta:user-defined meta:name="OVERHEIDop.versieInformatie"/>
  </office:meta>
</office:document-meta>
</file>