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arel Doormanstraat 3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3 hebben wij een aanvraag ontvangen voor het realiseren van aanpassingen in de brandscheidingen op de locatie Karel Doormanstraat 30 in Rijssen. De aanvraag is geregistreerd onder zaaknummer 1742-HZ_WABO-231706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5006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06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06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Karel Doormanstraat 30 in Rijssen, het realiseren van aanpassingen in de brandscheidingen</meta:user-defined>
    <dc:language>nl</dc:language>
    <meta:user-defined meta:name="OVERHEIDop.locatietype/OVERHEIDop.gebiedsmarkering">Vlak</meta:user-defined>
    <meta:user-defined meta:name="DC.title">Kennisgeving ontvangst aanvraag omgevingsvergunning Karel Doormanstraat 30 in Rijss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061</meta:user-defined>
    <meta:user-defined meta:name="OVERHEIDop.GmbID/DC.identifier">gmb-2023-350061</meta:user-defined>
    <meta:user-defined meta:name="OVERHEIDop.versieInformatie"/>
  </office:meta>
</office:document-meta>
</file>