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63 woningen aan Blaeustraat, Jan Van Scorelkade, Nicolaas Beetskade, Wollebrandtstraat t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7EG2</text:p>
            <text:p text:style-name="common-al">1817EG4</text:p>
            <text:p text:style-name="common-al">1817EG6</text:p>
            <text:p text:style-name="common-al">1817EG8</text:p>
            <text:p text:style-name="common-al">1817EG10</text:p>
            <text:p text:style-name="common-al">1817EG12</text:p>
            <text:p text:style-name="common-al">1817EG14</text:p>
            <text:p text:style-name="common-al">1817EG16</text:p>
            <text:p text:style-name="common-al">1817EG18</text:p>
            <text:p text:style-name="common-al">1817EG20</text:p>
            <text:p text:style-name="common-al">1817EG22</text:p>
            <text:p text:style-name="common-al">1817EV24</text:p>
            <text:p text:style-name="common-al">1817EV25</text:p>
            <text:p text:style-name="common-al">1817EV26</text:p>
            <text:p text:style-name="common-al">1817EV27</text:p>
            <text:p text:style-name="common-al">1817EV28</text:p>
            <text:p text:style-name="common-al">1817EV29</text:p>
            <text:p text:style-name="common-al">1817EV30</text:p>
            <text:p text:style-name="common-al">1817EV31</text:p>
            <text:p text:style-name="common-al">1817EV32</text:p>
            <text:p text:style-name="common-al">1817EV33</text:p>
            <text:p text:style-name="common-al">1817EV34</text:p>
            <text:p text:style-name="common-al">1817EV35</text:p>
            <text:p text:style-name="common-al">1817EV36</text:p>
            <text:p text:style-name="common-al">1817EB20</text:p>
            <text:p text:style-name="common-al">1817EB21</text:p>
            <text:p text:style-name="common-al">1817EB22</text:p>
            <text:p text:style-name="common-al">1817EB23</text:p>
            <text:p text:style-name="common-al">1817EB24</text:p>
            <text:p text:style-name="common-al">1817EB25</text:p>
            <text:p text:style-name="common-al">1817EB26</text:p>
            <text:p text:style-name="common-al">1817EB27</text:p>
            <text:p text:style-name="common-al">1817EB28</text:p>
            <text:p text:style-name="common-al">1817EB29</text:p>
            <text:p text:style-name="common-al">1817EB30</text:p>
            <text:p text:style-name="common-al">1817EB31</text:p>
            <text:p text:style-name="common-al">1817EB32</text:p>
            <text:p text:style-name="common-al">1817EB33</text:p>
            <text:p text:style-name="common-al">1817EB34</text:p>
            <text:p text:style-name="common-al">1817EB35</text:p>
            <text:p text:style-name="common-al">1817ED1</text:p>
            <text:p text:style-name="common-al">1817ED2</text:p>
            <text:p text:style-name="common-al">1817ED3</text:p>
            <text:p text:style-name="common-al">1817ED4</text:p>
            <text:p text:style-name="common-al">1817ED5</text:p>
            <text:p text:style-name="common-al">1817ED6</text:p>
            <text:p text:style-name="common-al">1817ED7</text:p>
            <text:p text:style-name="common-al">1817ED8</text:p>
            <text:p text:style-name="common-al">1817ED9</text:p>
            <text:p text:style-name="common-al">1817ED10</text:p>
            <text:p text:style-name="common-al">1817ED11</text:p>
            <text:p text:style-name="common-al">1817ED12</text:p>
            <text:p text:style-name="common-al">1817ED13</text:p>
            <text:p text:style-name="common-al">1817ED14</text:p>
            <text:p text:style-name="common-al">1817ED15</text:p>
            <text:p text:style-name="common-al">1817ED16</text:p>
            <text:p text:style-name="common-al">1817ED17</text:p>
            <text:p text:style-name="common-al">1817ED18</text:p>
            <text:p text:style-name="common-al">1817ED19</text:p>
            <text:p text:style-name="common-al">1817ED20</text:p>
            <text:p text:style-name="common-al">1817ED21</text:p>
            <text:p text:style-name="common-al">1817ED22</text:p>
            <text:p text:style-name="common-al">1817ED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Alkmaar Blaeustraat 2, 4, 6, 8, 10, 12, 14, 16, 18, 20, 22 Alkmaar Jan Van Scorelkade 24, 25, 26, 27, 28, 29, 30, 31, 32, 33, 34, 35, 36 Alkmaar Nicolaas Beetskade 20, 21, 22, 23, 24, 25, 26, 27, 28, 29, 30, 31, 32, 33, 34, 35 Alkmaar Wollebrandtstraat 1, 2, 3, 4, 5, 6, 7, 8, 9, 10, 11, 12, 13, 14, 15, 16, 17, 18, 19, 20, 21, 22:</text:span> het verduurzamen van 63 woningen </text:p>
            <text:p text:style-name="common-al">Zaaknummer: 0000544048</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ter-inzage/overige-stukken-ter-inzage/" xlink:type="simple"><text:span text:style-name="nadrukondlijn">via onze website</text:span></text:a> met vermelding van het zaaknummer en het adres van het dossier.</text:p>
            <text:p text:style-name="last-al">Als u het niet eens bent met dit besluit dan kunt u binnen zes weken na de verzenddatum bezwaar maken. Op onze <text:a xlink:href="https://www.alkmaar.nl/direct-regelen/afval/het-ergens-niet-mee-eens-zijn/bezwaar-en-beroep/" xlink:type="simple"><text:span text:style-name="nadrukondlijn">website</text:span></text:a> kunt u lezen hoe u online of per post uw bezwaar kunt indienen. Uw bezwaarschrift moet vóór 12 september 2023 zijn ontv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005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5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5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4404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duurzamen van 63 woningen aan Blaeustraat, Jan Van Scorelkade, Nicolaas Beetskade, Wollebrandtstraat te Alkmaar</meta:user-defined>
    <meta:user-defined meta:name="DCTERMS.W3CDTF/DCTERMS.available">2023-08-09</meta:user-defined>
    <meta:user-defined meta:name="DCTERMS.W3CDTF/OVERHEIDop.jaargang">2023</meta:user-defined>
    <meta:user-defined meta:name="OVERHEIDop.publicationIssue">350058</meta:user-defined>
    <meta:user-defined meta:name="OVERHEIDop.GmbID/DC.identifier">gmb-2023-350058</meta:user-defined>
    <meta:user-defined meta:name="OVERHEIDop.versieInformatie"/>
  </office:meta>
</office:document-meta>
</file>