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aan de achterkant en een aanbouw aan de zijkant van de woning en het vervangen van een raamkozijn aan Laan der Vrijheid 1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41999 Laan der Vrijheid 15, 2661 HH Bergschenhoek. </text:p>
            <text:p text:style-name="common-al">Het plaatsen van een opbouw aan de achterkant en een aanbouw aan de zijkant van de woning en het vervangen van een raamkozijn (verzonden 02-08-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0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41999</meta:user-defined>
    <dc:language>nl</dc:language>
    <meta:user-defined meta:name="OVERHEIDop.locatietype/OVERHEIDop.gebiedsmarkering">Adres</meta:user-defined>
    <meta:user-defined meta:name="DC.title">Toestemming voor het plaatsen van een opbouw aan de achterkant en een aanbouw aan de zijkant van de woning en het vervangen van een raamkozijn aan Laan der Vrijheid 15 te Bergschenhoek</meta:user-defined>
    <meta:user-defined meta:name="DCTERMS.W3CDTF/DCTERMS.available">2023-08-09</meta:user-defined>
    <meta:user-defined meta:name="DCTERMS.W3CDTF/OVERHEIDop.jaargang">2023</meta:user-defined>
    <meta:user-defined meta:name="OVERHEIDop.publicationIssue">350055</meta:user-defined>
    <meta:user-defined meta:name="OVERHEIDop.GmbID/DC.identifier">gmb-2023-350055</meta:user-defined>
    <meta:user-defined meta:name="OVERHEIDop.versieInformatie"/>
  </office:meta>
</office:document-meta>
</file>