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anddijk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hebben wij een aanvraag ontvangen voor het bouwen van een aanbouw op de locatie Zanddijk 6 in Rijssen. De aanvraag is geregistreerd onder zaaknummer 1742-HZ_WABO-23170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05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5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5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anddijk 6 in Rijssen, het bouwen van een aanbouw</meta:user-defined>
    <dc:language>nl</dc:language>
    <meta:user-defined meta:name="OVERHEIDop.locatietype/OVERHEIDop.gebiedsmarkering">Vlak</meta:user-defined>
    <meta:user-defined meta:name="DC.title">Kennisgeving ontvangst aanvraag omgevingsvergunning Zanddijk 6 in Rijss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51</meta:user-defined>
    <meta:user-defined meta:name="OVERHEIDop.GmbID/DC.identifier">gmb-2023-350051</meta:user-defined>
    <meta:user-defined meta:name="OVERHEIDop.versieInformatie"/>
  </office:meta>
</office:document-meta>
</file>