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/vergroten dakkapel, Tichelweg 17, 9693 C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8/2023, vervangen/vergroten dakkapel, Tichelweg 17, 9693 CG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0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/vergroten dakkapel, Tichelweg 17, 9693 CG Bad Nieuweschan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49</meta:user-defined>
    <meta:user-defined meta:name="OVERHEIDop.GmbID/DC.identifier">gmb-2023-350049</meta:user-defined>
    <meta:user-defined meta:name="OVERHEIDop.versieInformatie"/>
  </office:meta>
</office:document-meta>
</file>