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nabij Laan van Mathenesse 7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5676 Nabij Laan van Mathenesse 7a, sectie D nummer 3863, Bleiswijk. </text:p>
            <text:p text:style-name="common-al">Het plaatsen van een steiger (verzonden 02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676</meta:user-defined>
    <dc:language>nl</dc:language>
    <meta:user-defined meta:name="OVERHEIDop.locatietype/OVERHEIDop.gebiedsmarkering">Adres</meta:user-defined>
    <meta:user-defined meta:name="DC.title">Toestemming voor het plaatsen van een steiger nabij Laan van Mathenesse 7a te Blei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48</meta:user-defined>
    <meta:user-defined meta:name="OVERHEIDop.GmbID/DC.identifier">gmb-2023-350048</meta:user-defined>
    <meta:user-defined meta:name="OVERHEIDop.versieInformatie"/>
  </office:meta>
</office:document-meta>
</file>