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instandhoudingstermijn met 5 jaar van omgevingsvergunning W-2018-009 voor tijdelijke huisvesting van arbeidsmigranten aan Hoekeindseweg 180 en 180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854 Hoekeindseweg 180 en 180a, 2665 KH Bleiswijk. </text:p>
            <text:p text:style-name="common-al">Het verlengen van de instandhoudingstermijn met 5 jaar van omgevingsvergunning W-2018-009 voor tijdelijke huisvesting van arbeidsmigranten (verzonden 02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18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lengen van de instandhoudingstermijn met 5 jaar van omgevingsvergunning W-2018-009 voor tijdelijke huisvesting van arbeidsmigranten aan Hoekeindseweg 180 en 180a te Blei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39</meta:user-defined>
    <meta:user-defined meta:name="OVERHEIDop.GmbID/DC.identifier">gmb-2023-350039</meta:user-defined>
    <meta:user-defined meta:name="OVERHEIDop.versieInformatie"/>
  </office:meta>
</office:document-meta>
</file>