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twee Shop&amp;Go parkeerplaatsen,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atum: 7 augustus 2023</text:p>
            <text:p text:style-name="common-al"/>
            <text:p text:style-name="common-al"/>
            <text:p text:style-name="common-al"/>
            <text:p text:style-name="common-al">reg.nr. : Z2023-00000109</text:p>
            <text:p text:style-name="common-al"/>
            <text:p text:style-name="common-al">Onderwerp:</text:p>
            <text:p text:style-name="common-al"/>
            <text:p text:style-name="common-al">Verkeersbesluit voor het realiseren van twee Shop&amp;Go parkeerplaatsen aan de Ganzenmarkt te Oldenzaal voor motorvoertuigen met meer dan twee wielen.</text:p>
            <text:p text:style-name="common-al"/>
            <text:p text:style-name="common-al">Besluit</text:p>
            <text:p text:style-name="common-al"/>
            <text:p text:style-name="common-al">Het college van burgemeester en wethouders Oldenzaal besluit tot:</text:p>
            <text:p text:style-name="common-al"/>
            <text:p text:style-name="common-al">·       Het realiseren van twee Shop&amp;Go parkeerplaatsen voor het parkeren van maximaal 30 minuten aan de Ganzenmarkt te Oldenzaal voor motorvoertuigen met meer dan twee wielen, locatie kadastraal bekend onder nummer ODZ00 B1256 door het plaatsen van een bord E10 van bijlage 1 van het RVV1990 waarop vermeld staat maximaal ½ uur met een onderbord model OB504 en de parkeervakken te voorzien van een blauwe streep zoals bedoeld in artikel 25 lid 2 van het RVV1990.</text:p>
            <text:p text:style-name="common-al"/>
            <text:p text:style-name="common-al"/>
            <text:p text:style-name="common-al">AFBEELDING 1</text:p>
            <text:p text:style-name="common-al"/>
            <text:p text:style-name="common-al"/>
            <text:p text:style-name="common-al"/>
            <text:p text:style-name="common-al"/>
            <text:p text:style-name="common-al"/>
            <text:p text:style-name="common-al"/>
            <text:p text:style-name="common-al"/>
            <text:p text:style-name="common-al">Op afbeelding 1 is de locatie weergegeven.</text:p>
            <text:p text:style-name="common-al"/>
            <text:p text:style-name="common-al"/>
            <text:p text:style-name="common-al">AFBEELDING 2</text:p>
            <text:p text:style-name="common-al"/>
            <text:p text:style-name="common-al"/>
            <text:p text:style-name="common-al"/>
            <text:p text:style-name="common-al"/>
            <text:p text:style-name="common-al"/>
            <text:p text:style-name="common-al"/>
            <text:p text:style-name="common-al"/>
            <text:p text:style-name="common-al">Op afbeelding 2 is de bebording weergegeven.</text:p>
            <text:p text:style-name="common-al"/>
            <text:p text:style-name="common-al"/>
            <text:p text:style-name="common-al"/>
            <text:p text:style-name="common-al">Aanleiding verkeersbesluit</text:p>
            <text:p text:style-name="common-al"/>
            <text:p text:style-name="common-al">Om de binnenstad gastvrijer te maken willen we korte bezoekjes aan de Oldenzaalse binnenstad aantrekkelijker maken. Hiervoor realiseren we op vijf locaties twee Shop&amp;Go parkeerplaatsen. Op deze parkeerplaatsen mag maximaal een half uur gratis geparkeerd worden voor een korte boodschap, een bestelling wegbrengen of ophalen. Daarna is de parkeerplaats weer vrij voor de volgende flitsbezoeker.</text:p>
            <text:p text:style-name="common-al"/>
            <text:p text:style-name="common-al">De parkeerplaatsen zijn herkenbaar aan een bord met een P en het teken voor een parkeerschijf. Om de parkeervakken is een blauwe rand aangebracht. Als men van een Shop&amp;Go parkeerplaats gebruik maakt moet een parkeerschijf gebruikt worden.</text:p>
            <text:p text:style-name="common-al"/>
            <text:p text:style-name="common-al">Motivering en belangenafweging</text:p>
            <text:p text:style-name="common-al"/>
            <text:p text:style-name="common-al">De Ganzenmarkt is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Voor het aantrekkelijker maken van korte bezoekjes aan de Oldenzaalse binnenstad worden een aantal parkeerplaatsen aangewezen waar maximaal 30 minuten geparkeerd mag worden zonder betaling.</text:p>
            <text:p text:style-name="common-al">Deze Shop &amp; Go parkeerplaatsen zijn bedoeld voor bezoekers die even snel iets willen ophalen of kopen in de binnenstad;</text:p>
            <text:p text:style-name="common-al">In overleg met ondernemers zijn op vijf locaties twee parkeerplaatsen geselecteerd die hiervoor geschikt zijn;</text:p>
            <text:p text:style-name="common-al">Deze parkeerplaatsen liggen verspreid in de binnenstad van Oldenzaal;</text:p>
            <text:p text:style-name="common-al"/>
            <text:p text:style-name="common-al">Deze parkeerplaatsen worden voorzien van een bord E10 van bijlage 1 van het RVV1990 waarop vermeld staat maximaal ½ uur met een onderbord model OB504 en de parkeervakken van een blauwe streep zoals bedoeld in artikel 25 lid 2 van het RVV1990.</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Wettelijk kader</text:p>
            <text:p text:style-name="common-al"/>
            <text:p text:style-name="common-al">·       Artikel 2, eerste lid, onder a. van de Wegenverkeerswet 1994, bevat de verkeersbelangen die minimaal afgewogen dienen te worden bij een verkeerbesluit.</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       Mede op grond van artikel 24 van het BABW heeft overleg plaats gevonden met de verkeersadviseur van politie-eenheid Oost Nederland, district Twente, daartoe gemandateerd door de Korpschef. Dit heeft niet geleid tot aanpassingen in het ontwerp.</text:p>
            <text:p text:style-name="common-al">Publicatie</text:p>
            <text:p text:style-name="common-al"/>
            <text:p text:style-name="common-al">Het bekendmaken van het verkeersbesluit vindt digitaal plaats door publicatie in de Staatscourant van 15 augustus 2023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Informatie</text:p>
            <text:p text:style-name="common-al">Voor meer informatie kunt u contact opnemen met Carlien Ankoné, tel. 0541 - 58 81 11, e-mailadres administratie-sbm@oldenzaal.nl. Ik verzoek u bij schriftelijk contact ons kenmerk Z2023-00000109 te vermelden.</text:p>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003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3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3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09</meta:user-defined>
    <meta:user-defined meta:name="DCTERMS.abstract">Betreft:  Besluit op locatie Ganzenmarkt in Oldenzaal</meta:user-defined>
    <dc:language>nl</dc:language>
    <meta:user-defined meta:name="OVERHEIDop.locatietype/OVERHEIDop.gebiedsmarkering">Punt</meta:user-defined>
    <meta:user-defined meta:name="DC.title">Toestemming voor realiseren van twee Shop&amp;Go parkeerplaatsen, Ganzenmarkt in Oldenzaal</meta:user-defined>
    <meta:user-defined meta:name="DCTERMS.W3CDTF/DCTERMS.available">2023-08-15</meta:user-defined>
    <meta:user-defined meta:name="DCTERMS.W3CDTF/OVERHEIDop.jaargang">2023</meta:user-defined>
    <meta:user-defined meta:name="OVERHEIDop.publicationIssue">350031</meta:user-defined>
    <meta:user-defined meta:name="OVERHEIDop.GmbID/DC.identifier">gmb-2023-350031</meta:user-defined>
    <meta:user-defined meta:name="OVERHEIDop.versieInformatie"/>
  </office:meta>
</office:document-meta>
</file>