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49 woningen met bergingen/erfafscheidingen en aanleggen bijbehorende parkeerterreinen, De Aloë 2 t/m 12, Breezichtlaan 85 t/m 95, De Hoop 4 t/m 12, De Hoop 17 t/m 27, De Hoop 3 t/m 15, Breezichtlaan 121, De Zwaan 11 t/m 17, De Zwaan 19 t/m 31, De Zwaan 18 t/m 24, De Zwaan 26 t/m 30, 8044 VZ Zwolle, plan Breezicht Noord Reede Zwolle (kadastraal perceel Zwolle S 9279) [Zaaknummer 0193ESUITE10231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23162023</text:p>
            <text:p text:style-name="common-al">
            <text:span text:style-name="nadrukvet">Verzenddatum besluit:</text:span> 03-08-2023</text:p>
            <text:p text:style-name="common-al">
            <text:span text:style-name="nadrukvet">Locatie:</text:span> De Aloë 2 t/m 12, 8044 VW Zwolle, Breezichtlaan 85 t/m 95, 8044 VA Zwolle, De Hoop 4 t/m 12, 8044 VX Zwolle, De Hoop 17 t/m 27, 8044 VX Zwolle, De Hoop 3 t/m 15, 8044 VX Zwolle, Breezichtlaan 121, 8044 VA Zwolle, De Zwaan 11 t/m 17, 8044 VZ Zwolle, De Zwaan 19 t/m 31, 8044 VZ Zwolle, De Zwaan 18 t/m 24, 8044 VZ Zwolle, De Zwaan 26 t/m 30, 8044 VZ Zwolle, plan Breezicht Noord Reede Zwolle (kadastraal perceel Zwolle S 9279)</text:p>
            <text:p text:style-name="common-al">
            <text:span text:style-name="nadrukvet">Projectomschrijving:</text:span> het bouwen van 49 woningen met bergingen/erfafscheidingen en het aanleggen van bijbehorende parkeerterrein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0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023162023</meta:user-defined>
    <meta:user-defined meta:name="DCTERMS.abstract">het bouwen van 49 woningen met bergingen/erfafscheidingen en het aanleggen van bijbehorende parkeerterrei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49 woningen met bergingen/erfafscheidingen en aanleggen bijbehorende parkeerterreinen, De Aloë 2 t/m 12, Breezichtlaan 85 t/m 95, De Hoop 4 t/m 12, De Hoop 17 t/m 27, De Hoop 3 t/m 15, Breezichtlaan 121, De Zwaan 11 t/m 17, De Zwaan 19 t/m 31, De Zwaan 18 t/m 24, De Zwaan 26 t/m 30, 8044 VZ Zwolle, plan Breezicht Noord Reede Zwolle (kadastraal perceel Zwolle S 9279) [Zaaknummer 0193ESUITE1023162023]</meta:user-defined>
    <meta:user-defined meta:name="DCTERMS.W3CDTF/DCTERMS.available">2023-08-09</meta:user-defined>
    <meta:user-defined meta:name="DCTERMS.W3CDTF/OVERHEIDop.jaargang">2023</meta:user-defined>
    <meta:user-defined meta:name="OVERHEIDop.publicationIssue">350029</meta:user-defined>
    <meta:user-defined meta:name="OVERHEIDop.GmbID/DC.identifier">gmb-2023-350029</meta:user-defined>
    <meta:user-defined meta:name="OVERHEIDop.versieInformatie"/>
  </office:meta>
</office:document-meta>
</file>