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– Melding Activiteitenbesluit milieubeheer – Nieuwe Steeg 2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delen mee dat zij de volgende melding op basis van artikel 8.41 Wet milieubeheer hebben ontvangen: </text:p>
            <text:p text:style-name="common-al">Voor: Te plaatsen drukbewakingsstation </text:p>
            <text:p text:style-name="common-al">Locatie: Nieuwe Steeg 2 5473 XK Heeswijk-Dinther</text:p>
            <text:p text:style-name="common-al">Zaaknummer: Z/202043</text:p>
            <text:p text:style-name="common-al">Datum ontvangen: 5 juli 2023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50028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02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02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9/xml/MC-DRP-Omgevmelding-Web-ZM.xml</meta:user-defined>
    <meta:user-defined meta:name="OVERHEID.Gemeente/DC.creator">Bernhe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02043</meta:user-defined>
    <dc:language>nl</dc:language>
    <meta:user-defined meta:name="OVERHEIDop.locatietype/OVERHEIDop.gebiedsmarkering">Adres</meta:user-defined>
    <meta:user-defined meta:name="DC.title">Gemeente Bernheze– Melding Activiteitenbesluit milieubeheer – Nieuwe Steeg 2 Heeswijk-Dinther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028</meta:user-defined>
    <meta:user-defined meta:name="OVERHEIDop.GmbID/DC.identifier">gmb-2023-350028</meta:user-defined>
    <meta:user-defined meta:name="OVERHEIDop.versieInformatie"/>
  </office:meta>
</office:document-meta>
</file>