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zijraam in het monumentale pand aan Hoefweg 60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4625 Hoefweg 60, 2665 CE Bleiswijk. </text:p>
            <text:p text:style-name="common-al">Het vervangen van een zijraam in het monumentale pand (verzonden 31-07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002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2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2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944625</meta:user-defined>
    <dc:language>nl</dc:language>
    <meta:user-defined meta:name="OVERHEIDop.locatietype/OVERHEIDop.gebiedsmarkering">Adres</meta:user-defined>
    <meta:user-defined meta:name="DC.title">Toestemming voor het vervangen van een zijraam in het monumentale pand aan Hoefweg 60 te Bleiswijk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025</meta:user-defined>
    <meta:user-defined meta:name="OVERHEIDop.GmbID/DC.identifier">gmb-2023-350025</meta:user-defined>
    <meta:user-defined meta:name="OVERHEIDop.versieInformatie"/>
  </office:meta>
</office:document-meta>
</file>