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 en zijgeveldakvlak, het plaatsen van een uitbouw aan de achtergevel en uitbreiding huidige garage tot woonkeuken aan Jacob van Ruisdaellaan 1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 en zijgeveldakvlak, het plaatsen van een uitbouw aan de achtergevel en uitbreiding huidige garage tot woonkeuken aan Jacob van Ruisdaellaan 1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8 juli 2023. De gemeente Heemstede neemt daarover tot en met 22 sept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002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2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2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 en zijgeveldakvlak, het plaatsen van een uitbouw aan de achtergevel en uitbreiding huidige garage tot woonkeuken aan Jacob van Ruisdaellaan 10</meta:user-defined>
    <meta:user-defined meta:name="DCTERMS.W3CDTF/DCTERMS.available">2023-08-09</meta:user-defined>
    <meta:user-defined meta:name="DCTERMS.W3CDTF/OVERHEIDop.jaargang">2023</meta:user-defined>
    <meta:user-defined meta:name="OVERHEIDop.publicationIssue">350024</meta:user-defined>
    <meta:user-defined meta:name="OVERHEIDop.GmbID/DC.identifier">gmb-2023-350024</meta:user-defined>
    <meta:user-defined meta:name="OVERHEIDop.versieInformatie"/>
  </office:meta>
</office:document-meta>
</file>