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2268, Ranonkelstraat 50 564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2268 </text:p>
            <text:p text:style-name="common-al"> Omschrijving: bouwen van mantelzorg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anonkelstraat 50 5644LD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01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1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268</meta:user-defined>
    <meta:user-defined meta:name="DCTERMS.abstract">bouwen van mantelzorgwoning</meta:user-defined>
    <dc:language>nl</dc:language>
    <meta:user-defined meta:name="OVERHEIDop.locatietype/OVERHEIDop.gebiedsmarkering">Punt</meta:user-defined>
    <meta:user-defined meta:name="DC.title">Verlenging termijn omgevingsvergunning: EHV-ZP2023-002268, Ranonkelstraat 50 5644LD Eindhov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19</meta:user-defined>
    <meta:user-defined meta:name="OVERHEIDop.GmbID/DC.identifier">gmb-2023-350019</meta:user-defined>
    <meta:user-defined meta:name="OVERHEIDop.versieInformatie"/>
  </office:meta>
</office:document-meta>
</file>