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bovenwoning in 2 appartementen aan Binnenweg 53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splitsen van de bovenwoning in 2 appartementen aan Binnenweg 53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juli 2023. De gemeente Heemstede neemt daarover tot en met 19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01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1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1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splitsen van de bovenwoning in 2 appartementen aan Binnenweg 53B</meta:user-defined>
    <meta:user-defined meta:name="DCTERMS.W3CDTF/DCTERMS.available">2023-08-09</meta:user-defined>
    <meta:user-defined meta:name="DCTERMS.W3CDTF/OVERHEIDop.jaargang">2023</meta:user-defined>
    <meta:user-defined meta:name="OVERHEIDop.publicationIssue">350012</meta:user-defined>
    <meta:user-defined meta:name="OVERHEIDop.GmbID/DC.identifier">gmb-2023-350012</meta:user-defined>
    <meta:user-defined meta:name="OVERHEIDop.versieInformatie"/>
  </office:meta>
</office:document-meta>
</file>