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de Scholt 3 kavel 15 kadastraal bekend sectie G nummer 3723: bouw rechterhelft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eringen, de Scholt 3 kavel 15 kadastraal bekend sectie G nummer 3723</text:p>
            <text:p text:style-name="common-al">
            <text:span text:style-name="nadrukvet">Project:</text:span> het bouwen van de rechterhelft van een twee onder één kap woning</text:p>
            <text:p text:style-name="common-al">
            <text:span text:style-name="nadrukvet">Ingekomen:</text:span> 05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001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1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1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33</meta:user-defined>
    <meta:user-defined meta:name="DCTERMS.abstract">het bouwen van de rechterhelft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Fleringen, de Scholt 3 kavel 15 kadastraal bekend sectie G nummer 3723: bouw rechterhelft twee onder één kap 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010</meta:user-defined>
    <meta:user-defined meta:name="OVERHEIDop.GmbID/DC.identifier">gmb-2023-350010</meta:user-defined>
    <meta:user-defined meta:name="OVERHEIDop.versieInformatie"/>
  </office:meta>
</office:document-meta>
</file>