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atuurlijke oever nabij de Rottebanbru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0374 Nabij de Rottebanbrug, sectie A nummer 2772, Bergschenhoek. </text:p>
            <text:p text:style-name="common-al">Het realiseren van een natuurlijke oever (traject 2) (verzonden 31-07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0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940374</meta:user-defined>
    <dc:language>nl</dc:language>
    <meta:user-defined meta:name="OVERHEIDop.locatietype/OVERHEIDop.gebiedsmarkering">Woonplaats</meta:user-defined>
    <meta:user-defined meta:name="DC.title">Verlenging beslistermijn voor het realiseren van een natuurlijke oever nabij de Rottebanbrug te Bergschenh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09</meta:user-defined>
    <meta:user-defined meta:name="OVERHEIDop.GmbID/DC.identifier">gmb-2023-350009</meta:user-defined>
    <meta:user-defined meta:name="OVERHEIDop.versieInformatie"/>
  </office:meta>
</office:document-meta>
</file>