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17960 voor het uitbreiden van de sprinklerinstallatie op het perceel<text:span text:style-name="nadrukvet"> Nobelstraat 17 in Goirle</text:span> met zes weken te verlengen. Het voornoemde besluit is op 7 augustus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00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05</meta:user-defined>
    <meta:user-defined meta:name="OVERHEIDop.GmbID/DC.identifier">gmb-2023-350005</meta:user-defined>
    <meta:user-defined meta:name="OVERHEIDop.versieInformatie"/>
  </office:meta>
</office:document-meta>
</file>