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traat naar terras en plaatsen meubilair Hooglandse Kerkplein, Hoge Rijndijk 93 2382AC Zoeterwoude, Nieuwstraat 28 2312KC Leiden,  [LDN01I02308]Straatnaam  Leiden I 23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1559</text:p>
            <text:p text:style-name="common-al">
            <text:span text:style-name="nadrukvet">Ingekomen:</text:span> 04-08-2023 00:00</text:p>
            <text:p text:style-name="common-al">
            <text:span text:style-name="nadrukvet">Locatie:</text:span> Hoge Rijndijk 93 2382AC Zoeterwoude, Nieuwstraat 28 2312KC Leiden,  [LDN01I02308]Straatnaam  Leiden I 230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1559" xlink:type="simple">publicatiesomgevingsvergunningen@leiden.nl</text:a> de volgende gegevens:</text:p>
            <text:p text:style-name="common-al">-het kenmerk van de aanvraag: Z/23/3561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0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61559</meta:user-defined>
    <meta:user-defined meta:name="DCTERMS.abstract">wijzigen gebruik van straat naar terras en plaatsen meubilair Hooglandse Kerkplein</meta:user-defined>
    <dc:language>nl</dc:language>
    <meta:user-defined meta:name="OVERHEIDop.locatietype/OVERHEIDop.gebiedsmarkering">Punt</meta:user-defined>
    <meta:user-defined meta:name="DC.title">Aanvraag omgevingsvergunning, wijzigen gebruik van straat naar terras en plaatsen meubilair Hooglandse Kerkplein, Hoge Rijndijk 93 2382AC Zoeterwoude, Nieuwstraat 28 2312KC Leiden,  [LDN01I02308]Straatnaam  Leiden I 2308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642_7985871_16911590...|exb-2023-38734</meta:user-defined>
    <meta:user-defined meta:name="OVERHEIDop.publicationIssue">350001</meta:user-defined>
    <meta:user-defined meta:name="OVERHEIDop.GmbID/DC.identifier">gmb-2023-350001</meta:user-defined>
    <meta:user-defined meta:name="OVERHEIDop.versieInformatie"/>
  </office:meta>
</office:document-meta>
</file>