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(1-4-2024 tot eind 2026) van een verplaatsbare hal in verband met sanering van het terrein aan het EMK terrein (sectie B nr. 1280)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EMK terrein (sectie B nr. 1280)</text:span>: het tijdelijk plaatsen (1-4-2024 tot eind 2026) van een verplaatsbare hal in verband met sanering van het terrein (datum ontvangst: 28 juli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4999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9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9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tijdelijk plaatsen (1-4-2024 tot eind 2026) van een verplaatsbare hal in verband met sanering van het terrein aan het EMK terrein (sectie B nr. 1280) te Krimpen aan den IJsse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9997</meta:user-defined>
    <meta:user-defined meta:name="OVERHEIDop.GmbID/DC.identifier">gmb-2023-349997</meta:user-defined>
    <meta:user-defined meta:name="OVERHEIDop.versieInformatie"/>
  </office:meta>
</office:document-meta>
</file>