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71f4d42-b3da-4583-a744-36b59ec8f4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msteldijk Zuid </text:p>
      <text:section text:name="regeling_id1-3-2" text:style-name="regeling">
        <text:section text:name="aanhef_id1-3-2-1" text:style-name="aanhef">
          <text:section text:name="afkondiging_id1-3-2-1-1" text:style-name="afkondiging">
            <text:p text:style-name="afkondiging_top"/>
            <text:p text:style-name="al">Zaaknummer: Z23-071063</text:p>
            <text:p text:style-name="al">Burgemeester en wethouders van Amstelveen besluiten om aan De Amsteldijk Zuid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0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4 % (13 van de 2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Amsteldijk Zuid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99622641509433mm"><draw:image xlink:href="Pictures/afb1i971f4d42-b3da-4583-a744-36b59ec8f41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99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9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9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msteldijk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msteldijk Zuid</meta:user-defined>
    <meta:user-defined meta:name="DCTERMS.W3CDTF/DCTERMS.available">2023-08-09</meta:user-defined>
    <meta:user-defined meta:name="DCTERMS.W3CDTF/OVERHEIDop.jaargang">2023</meta:user-defined>
    <meta:user-defined meta:name="OVERHEIDop.publicationIssue">349992</meta:user-defined>
    <meta:user-defined meta:name="OVERHEIDop.GmbID/DC.identifier">gmb-2023-349992</meta:user-defined>
    <meta:user-defined meta:name="OVERHEIDop.versieInformatie"/>
  </office:meta>
</office:document-meta>
</file>