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klimopschutting, Lauermanstraat 61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uermanstraat 61, Burgum</text:p>
            <text:p text:style-name="common-al">OLO 7974807 </text:p>
            <text:p text:style-name="common-al">plaatsen van een klimopschutting</text:p>
            <text:p text:style-name="common-al">Datum ontvangst: 04 augustus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4998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98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98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klimopschutting, Lauermanstraat 61, Burgum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986</meta:user-defined>
    <meta:user-defined meta:name="OVERHEIDop.GmbID/DC.identifier">gmb-2023-349986</meta:user-defined>
    <meta:user-defined meta:name="OVERHEIDop.versieInformatie"/>
  </office:meta>
</office:document-meta>
</file>