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een garage (voorzijde) aan Buizerd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GK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izerdweg 25 Alkmaar:</text:span> het plaatsen van een dakkapel op een garage (voorzijde) </text:p>
            <text:p text:style-name="common-al">Zaaknummer: 00005206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9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698</meta:user-defined>
    <dc:language>nl</dc:language>
    <meta:user-defined meta:name="OVERHEIDop.locatietype/OVERHEIDop.gebiedsmarkering">Adres</meta:user-defined>
    <meta:user-defined meta:name="DC.title">Toestemming voor het plaatsen van een dakkapel op een garage (voorzijde) aan Buizerdweg 2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72</meta:user-defined>
    <meta:user-defined meta:name="OVERHEIDop.GmbID/DC.identifier">gmb-2023-349972</meta:user-defined>
    <meta:user-defined meta:name="OVERHEIDop.versieInformatie"/>
  </office:meta>
</office:document-meta>
</file>