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langs het treinspoor Den Haag - Gouda, nabij Craenenborgpad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9532 Langs het treinspoor Den Haag - Gouda, nabij Craenenborgpad, sectie B nummer 2250, Bleiswijk.</text:p>
            <text:p text:style-name="common-al">Het kappen van 3 bomen (Knotwilg) (ontvangen 03-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99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949532</meta:user-defined>
    <dc:language>nl</dc:language>
    <meta:user-defined meta:name="OVERHEIDop.locatietype/OVERHEIDop.gebiedsmarkering">Weg</meta:user-defined>
    <meta:user-defined meta:name="DC.title">Aanvraag vergunning voor het kappen van 3 bomen langs het treinspoor Den Haag - Gouda, nabij Craenenborgpad te Bleiswijk</meta:user-defined>
    <meta:user-defined meta:name="DCTERMS.W3CDTF/DCTERMS.available">2023-08-09</meta:user-defined>
    <meta:user-defined meta:name="DCTERMS.W3CDTF/OVERHEIDop.jaargang">2023</meta:user-defined>
    <meta:user-defined meta:name="OVERHEIDop.publicationIssue">349968</meta:user-defined>
    <meta:user-defined meta:name="OVERHEIDop.GmbID/DC.identifier">gmb-2023-349968</meta:user-defined>
    <meta:user-defined meta:name="OVERHEIDop.versieInformatie"/>
  </office:meta>
</office:document-meta>
</file>