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maatwerkbesluit Zaaltjesdijk 2 Westendorp, dat betrekking heeft op het aspect geluid, vervangt het maatwerkbesluit van 29 november 2018. Ten opzichte van het maatwerkbesluit van 29 november 2018 zijn technische voorzieningen en aanvullende gedragsvoorschriften opgelegd.</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het college van Burgemeester en wethouders een definitief maatwerkbesluit genomen, dat betrekking heeft op het aspect geluid, vervangt het maatwerkbesluit van 29 november 2018. Ten opzichte van het maatwerkbesluit van 29 november 2018 zijn technische voorzieningen en aanvullende gedragsregels opgelegd op het perceel gelegen aan Zaaltjesdijk 2 Westendorp. Het besluit is verzonden op 3 augustus 2023.</text:p>
            <text:p text:style-name="common-al">
            <text:span text:style-name="nadrukvet">informatie</text:span>
          </text:p>
            <text:p text:style-name="common-al">De stukken liggen vanaf 17 augustus 2023 ter inzage in het gemeentehuis in Gendringen en kunt u uitsluitend op afspraak inzien. U kunt hiervoor een afspraak maken via het algemene telefoonnummer van de gemeente: (0315) 292 292.</text:p>
            <text:p text:style-name="common-al">
            <text:span text:style-name="nadrukvet">Beroep</text:span>
          </text:p>
            <text:p text:style-name="common-al">Bent u het niet eens met het besluit? Binnen zes weken na de datum van het ter inzage leggen kan door belanghebbenden beroep worden ingesteld bij de Rechtbank Gelderland, locatie Arnhem,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last-al">aan het indienen van een verzoek om voorlopige voorziening zijn griffiekosten verbonden. U ontvangt hiervoor een acceptgiro van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996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6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6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maatwerkbesluit Zaaltjesdijk 2 Westendorp, dat betrekking heeft op het aspect geluid, vervangt het maatwerkbesluit van 29 november 2018. Ten opzichte van het maatwerkbesluit van 29 november 2018 zijn technische voorzieningen en aanvullende gedragsvoorschriften opgelegd.</meta:user-defined>
    <meta:user-defined meta:name="DCTERMS.W3CDTF/DCTERMS.available">2023-08-16</meta:user-defined>
    <meta:user-defined meta:name="DCTERMS.W3CDTF/OVERHEIDop.jaargang">2023</meta:user-defined>
    <meta:user-defined meta:name="OVERHEIDop.publicationIssue">349962</meta:user-defined>
    <meta:user-defined meta:name="OVERHEIDop.GmbID/DC.identifier">gmb-2023-349962</meta:user-defined>
    <meta:user-defined meta:name="OVERHEIDop.versieInformatie"/>
  </office:meta>
</office:document-meta>
</file>