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hogen van het dak aan Heilooërdijk 5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LL5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ilooërdijk 55 Alkmaar:</text:span> het verhogen van het dak</text:p>
            <text:p text:style-name="common-al">Zaaknummer: 000053665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9 sept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995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95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36652</meta:user-defined>
    <dc:language>nl</dc:language>
    <meta:user-defined meta:name="OVERHEIDop.locatietype/OVERHEIDop.gebiedsmarkering">Adres</meta:user-defined>
    <meta:user-defined meta:name="DC.title">Toestemming voor het verhogen van het dak aan Heilooërdijk 55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956</meta:user-defined>
    <meta:user-defined meta:name="OVERHEIDop.GmbID/DC.identifier">gmb-2023-349956</meta:user-defined>
    <meta:user-defined meta:name="OVERHEIDop.versieInformatie"/>
  </office:meta>
</office:document-meta>
</file>