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met een buitenunit aan de achterzijde van de woning aan Tjeerd Kuipersstraat 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9165 Tjeerd Kuipersstraat 12, 2662 GM Bergschenhoek. </text:p>
            <text:p text:style-name="common-al">Het plaatsen van een airco met een buitenunit aan de achterzijde van de woning (ontvangen 22-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165</meta:user-defined>
    <dc:language>nl</dc:language>
    <meta:user-defined meta:name="OVERHEIDop.locatietype/OVERHEIDop.gebiedsmarkering">Adres</meta:user-defined>
    <meta:user-defined meta:name="DC.title">Aanvraag vergunning voor het plaatsen van een airco met een buitenunit aan de achterzijde van de woning aan Tjeerd Kuipersstraat 12 te Bergschenhoek</meta:user-defined>
    <meta:user-defined meta:name="DCTERMS.W3CDTF/DCTERMS.available">2023-08-09</meta:user-defined>
    <meta:user-defined meta:name="DCTERMS.W3CDTF/OVERHEIDop.jaargang">2023</meta:user-defined>
    <meta:user-defined meta:name="OVERHEIDop.publicationIssue">349954</meta:user-defined>
    <meta:user-defined meta:name="OVERHEIDop.GmbID/DC.identifier">gmb-2023-349954</meta:user-defined>
    <meta:user-defined meta:name="OVERHEIDop.versieInformatie"/>
  </office:meta>
</office:document-meta>
</file>