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bouwen van een bedrijfshal aan  [ESL00H01292]  Eersel H 1292  , Meerheide ongenummerd in Eer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07-08-2023 besloten om de beslistermijn voor de aanvraag omgevingsvergunning voor het bouwen van een bedrijfshal aan  [ESL00H01292]  Eersel H 1292  , Meerheide ongenummerd in Eersel   met maximaal zes weken te verlengen. Het kenmerk van de gemeente voor deze zaak is 07702370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994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4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4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2370</meta:user-defined>
    <meta:user-defined meta:name="DCTERMS.abstract">bouwen van een bedrijfs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bouwen van een bedrijfshal aan  [ESL00H01292]  Eersel H 1292  , Meerheide ongenummerd in Eers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948</meta:user-defined>
    <meta:user-defined meta:name="OVERHEIDop.GmbID/DC.identifier">gmb-2023-349948</meta:user-defined>
    <meta:user-defined meta:name="OVERHEIDop.versieInformatie"/>
  </office:meta>
</office:document-meta>
</file>