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eeuweriksweg 47, 5402 X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3 heeft de gemeente bovenstaande sloopmelding ontvangen.</text:p>
            <text:p text:style-name="common-al">De melding betreft locatie Leeuweriksweg 47, 5402 XA Uden, en is geregistreerd onder zaaknummer <text:span text:style-name="nadrukvet">60424-2023</text:span> en betreft het "verwijderen van asbesthoudende dakgolfplaten van een schuur".</text:p>
            <text:p text:style-name="common-al">De melding is geaccepteerd op 07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9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04242023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Leeuweriksweg 47, 5402 XA U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45</meta:user-defined>
    <meta:user-defined meta:name="OVERHEIDop.GmbID/DC.identifier">gmb-2023-349945</meta:user-defined>
    <meta:user-defined meta:name="OVERHEIDop.versieInformatie"/>
  </office:meta>
</office:document-meta>
</file>