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Burgh-Haamstede, Westerseweg (3 0015) (WTS  E 1654)   - het vervang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recreatiewoningZaaknummer: 967963Datum indiening: 6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994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800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 Omgevingsvergunning, Burgh-Haamstede, Westerseweg (3 0015) (WTS  E 1654)   - het vervangen van een recreatiewo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42</meta:user-defined>
    <meta:user-defined meta:name="OVERHEIDop.GmbID/DC.identifier">gmb-2023-349942</meta:user-defined>
    <meta:user-defined meta:name="OVERHEIDop.versieInformatie"/>
  </office:meta>
</office:document-meta>
</file>