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dakkapel en plaatsen nieuwe dakkapel, Warmelo 88 5655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22 </text:p>
            <text:p text:style-name="common-al"> Omschrijving: vervangen bestaande dakkapel en plaatsen nieuw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88 5655J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9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2</meta:user-defined>
    <meta:user-defined meta:name="DCTERMS.abstract">vervangen bestaande dakkapel en plaatsen nieuwe dakkapel</meta:user-defined>
    <dc:language>nl</dc:language>
    <meta:user-defined meta:name="OVERHEIDop.locatietype/OVERHEIDop.gebiedsmarkering">Punt</meta:user-defined>
    <meta:user-defined meta:name="DC.title">Besluit op aanvraag omgevingsvergunning: vervangen bestaande dakkapel en plaatsen nieuwe dakkapel, Warmelo 88 5655JX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39</meta:user-defined>
    <meta:user-defined meta:name="OVERHEIDop.GmbID/DC.identifier">gmb-2023-349939</meta:user-defined>
    <meta:user-defined meta:name="OVERHEIDop.versieInformatie"/>
  </office:meta>
</office:document-meta>
</file>