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 – Fruhshoppen in cafés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 – Fruhshoppen in cafés</text:p>
            <text:p text:style-name="common-al">Datum: 20 februari 2022</text:p>
            <text:p text:style-name="common-al">Locatie: Korenmarkt</text:p>
            <text:p text:style-name="common-al">Dossiernummer: 718835 / 60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9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arnaval – Fruhshoppen in cafés, Korenmark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93</meta:user-defined>
    <meta:user-defined meta:name="OVERHEIDop.GmbID/DC.identifier">gmb-2023-34993</meta:user-defined>
    <meta:user-defined meta:name="OVERHEIDop.versieInformatie"/>
  </office:meta>
</office:document-meta>
</file>