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otgieteri0e420de4-34c8-4268-a806-699fc1a1561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7">
      <text:list-level-style-bullet text:bullet-char="•" text:level="1">
        <style:list-level-properties text:min-label-width="10mm"/>
      </text:list-level-style-bullet>
    </text:list-style>
    <text:list-style style:name="id1-3-2-2-1-37-1">
      <text:list-level-style-bullet text:bullet-char="•" text:level="1">
        <style:list-level-properties text:min-label-width="10mm"/>
      </text:list-level-style-bullet>
    </text:list-style>
    <text:list-style style:name="id1-3-2-2-1-37-2">
      <text:list-level-style-bullet text:bullet-char="•" text:level="1">
        <style:list-level-properties text:min-label-width="10mm"/>
      </text:list-level-style-bullet>
    </text:list-style>
    <text:list-style style:name="id1-3-2-2-1-37-3">
      <text:list-level-style-bullet text:bullet-char="•" text:level="1">
        <style:list-level-properties text:min-label-width="10mm"/>
      </text:list-level-style-bullet>
    </text:list-style>
    <text:list-style style:name="id1-3-2-2-1-3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sterdam West, verkeersbesluit Potgieterstraat 28 opheffen gehandicaptenparkeerplaats kenteken HG-173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otgieterstraat 28 met kenteken HG-173-S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otgieterstraat 28 (parkeervaknummer 119971486970) met kenteken HG-173-S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7.56603773584905mm"><draw:image xlink:href="Pictures/potgieteri0e420de4-34c8-4268-a806-699fc1a15612.png" xlink:type="simple"/></draw:frame></text:p>
            </text:section></draw:text-box></draw:frame>
          </text:p>
            <text:p text:style-name="common-al">Amsterdam, 9 augustus 2023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Sylvain Scheers</text:p>
            <text:p text:style-name="common-al">Teammanager Expertisecentrum,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/>
            <text:p text:style-name="common-al">U kunt online bezwaar maken via: http://www.amsterdam.nl/bezwaar/jb. Daarvoor hebt u een DigiD nodig.</text:p>
            <text:p text:style-name="common-al"/>
            <text:p text:style-name="common-al">U kunt uw bezwaarschrift ook per post opsturen aan: </text:p>
            <text:p text:style-name="common-al">Gemeente Amsterdam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37">
              <text:list-item text:style-override="id1-3-2-2-1-37-1">
                <text:number>•</text:number>
                <text:p text:style-name="al">uw naam, adres en telefoonnummer;</text:p>
              </text:list-item>
              <text:list-item text:style-override="id1-3-2-2-1-37-2">
                <text:number>•</text:number>
                <text:p text:style-name="al">de datum waarop u het bezwaarschrift schrijft en uw handtekening;</text:p>
              </text:list-item>
              <text:list-item text:style-override="id1-3-2-2-1-37-3">
                <text:number>•</text:number>
                <text:p text:style-name="al">het besluit waartegen u bezwaar maakt, met datum en publicatienummer van het besluit;</text:p>
              </text:list-item>
              <text:list-item text:style-override="id1-3-2-2-1-37-4">
                <text:number>•</text:number>
                <text:p text:style-name="al">waarom u bezwaar maakt.</text:p>
              </text:list-item>
            </text:list>
            <text:p text:style-name="common-al">Na ontvangst informeert de gemeente u over de manier waarop zij uw bezwaarschrift gaat behandelen.</text:p>
            <text:p text:style-name="common-al"/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92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tgieterstraat 28 opheffen gehandicaptenparkeerplaats kenteken HG-173-S - Potgieterstraat 2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tgieterstraat 28 opheffen gehandicaptenparkeerplaats kenteken HG-173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Potgieterstraat 28 opheffen gehandicaptenparkeerplaats kenteken HG-173-S</meta:user-defined>
    <meta:user-defined meta:name="DCTERMS.W3CDTF/DCTERMS.available">2023-08-11</meta:user-defined>
    <meta:user-defined meta:name="DCTERMS.W3CDTF/OVERHEIDop.jaargang">2023</meta:user-defined>
    <meta:user-defined meta:name="OVERHEIDop.publicationIssue">349921</meta:user-defined>
    <meta:user-defined meta:name="OVERHEIDop.GmbID/DC.identifier">gmb-2023-349921</meta:user-defined>
    <meta:user-defined meta:name="OVERHEIDop.versieInformatie"/>
  </office:meta>
</office:document-meta>
</file>