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brengen van verlichting langs de toegangsweg Kortland op de locatie Kortland 55 te Alblasserdam zaaknummer Z-23-426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aanbrengen van verlichting langs de toegangsweg Kortland op de locatie 
Kortland55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99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brengen van verlichting langs de toegangsweg Kortland op de locatie Kortland 55 te Alblasserdam zaaknummer Z-23-426294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19</meta:user-defined>
    <meta:user-defined meta:name="OVERHEIDop.GmbID/DC.identifier">gmb-2023-349919</meta:user-defined>
    <meta:user-defined meta:name="OVERHEIDop.versieInformatie"/>
  </office:meta>
</office:document-meta>
</file>