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Hanzehal Zutphen op 5 novem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7 augustus 2023 is een evenementenvergunning verleend Braderie Hanzehal Zutphen op 5 november 2023 in de Hanzehal in Zutphen</text:p>
            <text:p text:style-name="common-al">De vergunning geldt voor het houden van een braderie en het plaatsen van objecten. 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9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Hanzehal Zutphen op 5 november 2023 in de Hanzehal in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913</meta:user-defined>
    <meta:user-defined meta:name="OVERHEIDop.GmbID/DC.identifier">gmb-2023-349913</meta:user-defined>
    <meta:user-defined meta:name="OVERHEIDop.versieInformatie"/>
  </office:meta>
</office:document-meta>
</file>