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kantoor en magazijn - Neonweg 205, 4C1-LK4013 - Hogekant gebiedenpaspoort perceel 7 Neonweg 2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21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ei 2023</text:p>
            <text:p text:style-name="common-al">
            <text:span text:style-name="nadrukvet">Omschrijving:</text:span> het bouwen van een kantoor en magazijn</text:p>
            <text:p text:style-name="last-al">
            <text:span text:style-name="nadrukvet">Locatie:</text:span> Neonweg 205, 4C1-LK4013 - Hogekant gebiedenpaspoort perceel 7 Neonweg 2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91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1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2121</meta:user-defined>
    <meta:user-defined meta:name="DCTERMS.abstract">Gemeente Almere - verlenging beslistermijn aanvraag omgevingsvergunning - het bouwen van een kantoor en magazijn - Neonweg 205, 4C1-LK4013 - Hogekant gebiedenpaspoort perceel 7 Neonweg 205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kantoor en magazijn - Neonweg 205, 4C1-LK4013 - Hogekant gebiedenpaspoort perceel 7 Neonweg 205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10</meta:user-defined>
    <meta:user-defined meta:name="OVERHEIDop.GmbID/DC.identifier">gmb-2023-349910</meta:user-defined>
    <meta:user-defined meta:name="OVERHEIDop.versieInformatie"/>
  </office:meta>
</office:document-meta>
</file>