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DO050506442 op de locatie Buizerdstraat 2-16 en Noordendijk 437-469 Dordrecht     zaaknummer Z-23-429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uizerdstraat 2-16 en Noordendijk 437-469 Dordrecht</text:span>
          </text:p>
            <text:p text:style-name="common-al">De gemeente Dordrecht heeft besloten in te stemmen met de resultaten van de sanering van de locatie Buizerdstraat 2-16 en Noordendijk 437-469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2 sept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9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DO050506442 op de locatie Buizerdstraat 2-16 en Noordendijk 437-469 Dordrecht     zaaknummer Z-23-429393</meta:user-defined>
    <meta:user-defined meta:name="DCTERMS.W3CDTF/DCTERMS.available">2023-08-09</meta:user-defined>
    <meta:user-defined meta:name="DCTERMS.W3CDTF/OVERHEIDop.jaargang">2023</meta:user-defined>
    <meta:user-defined meta:name="OVERHEIDop.publicationIssue">349906</meta:user-defined>
    <meta:user-defined meta:name="OVERHEIDop.GmbID/DC.identifier">gmb-2023-349906</meta:user-defined>
    <meta:user-defined meta:name="OVERHEIDop.versieInformatie"/>
  </office:meta>
</office:document-meta>
</file>