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ibliotheek Roden - Open D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Bibliotheek Roden - Open Dag, 07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99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ibliotheek Roden - Open Dag - APV adre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9900</meta:user-defined>
    <meta:user-defined meta:name="OVERHEIDop.GmbID/DC.identifier">gmb-2023-349900</meta:user-defined>
    <meta:user-defined meta:name="OVERHEIDop.versieInformatie"/>
  </office:meta>
</office:document-meta>
</file>