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style:style style:family="table-column" style:parent-style-name="colspec" style:name="id1-3-2-1-1-5-1-2-1-1">
      <style:table-column-properties/>
    </style:style>
    <style:style style:family="table-column" style:parent-style-name="colspec" style:name="id1-3-2-1-1-5-1-2-1-2">
      <style:table-column-properties/>
    </style:style>
    <style:style style:family="table-column" style:parent-style-name="colspec" style:name="id1-3-2-1-1-5-1-2-1-3">
      <style:table-column-properties/>
    </style: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style:style style:family="table-column" style:parent-style-name="colspec" style:name="id1-3-2-1-1-11-1-2-1-1">
      <style:table-column-properties/>
    </style:style>
    <style:style style:family="table-column" style:parent-style-name="colspec" style:name="id1-3-2-1-1-11-1-2-1-2">
      <style:table-column-properties/>
    </style:style>
  </office:automatic-styles>
  <office:body>
    <office:text>
      <text:p text:style-name="new_page_staatscourant"/>
      <text:p text:style-name="single-kop-titel">Verkiezing van de leden van het bestuur van het waterschap Amstel, Gooi en Vecht</text:p>
      <text:section text:name="regeling_id1-3-2" text:style-name="regeling">
        <text:section text:name="aanhef_id1-3-2-1" text:style-name="aanhef">
          <text:section text:name="preambule_id1-3-2-1-1" text:style-name="preambule">
            <text:p text:style-name="al">STEMMEN MET EEN KIEZERSPAS</text:p>
            <text:p text:style-name="al"/>
            <text:p text:style-name="al">De burgemeester van Laren maakt bekend dat het bij de aanstaande verkiezing van de leden van het bestuur van het waterschap Amstel, Gooi en Vecht op woensdag 15 maart 2023 een kiezer is toegestaan zijn/haar stem uit te brengen in een willekeurig stembureau in het waterschap.</text:p>
            <text:p text:style-name="al">Daarbij gelden de volgende bepalingen.</text:p>
            <text:list text:style-name="id1-3-2-1-1-5">
              <text:list-item text:style-override="id1-3-2-1-1-5-1">
                <text:number/>
                <text:p><draw:frame draw:style-name="lidiv"><draw:text-box ofo:max-width="15.3cm" ofo:min-height="1cm" ofo:min-width="5cm"><text:section text:name="table_id1-3-2-1-1-5-1-2" text:style-name="table"><text:p text:style-name="table_top"/>
                <table:table table:style-name="tgroup">
                  <table:table-column table:style-name="id1-3-2-1-1-5-1-2-1-1"/>
                  <table:table-column table:style-name="id1-3-2-1-1-5-1-2-1-2"/>
                  <table:table-column table:style-name="id1-3-2-1-1-5-1-2-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
                          <text:span text:style-name="nadrukvet">SCHRIFTELIJKE AANVRAAG</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Er zijn verschillende manieren waarop u uw verzoekschrift kunt indienen:</text:p>
                        <text:p text:style-name="table_al"> - u kunt uw verzoek online indienen via de website van de gemeente Laren, <text:a xlink:href="http://www.laren.nl" xlink:type="simple">www.laren.nl</text:a>  </text:p>
                        <text:p text:style-name="table_al">- u kunt ook het formulier downloaden via de website van de gemeente Laren, <text:a xlink:href="http://www.laren.nl" xlink:type="simple">www.laren.nl</text:a>  </text:p>
                        <text:p text:style-name="table_al">- bij Team Publiek in het BEL kantoor zijn de formulieren kosteloos verkrijgbaar. </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Het verzoekschrift, alsmede de stempas (indien reeds verstrekt), moeten uiterlijk op vrijdag 10 maart 2023 door de kiezer worden ingediend bij de burgemeester van de gemeente, waar hij/zij op maandag 30 januari 2023 als kiezer is geregistreerd.</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Het verzoek wordt niet ingewilligd, wanneer het de verzoeker is toegestaan om bij volmacht aan de stemming te mogen deelnemen.</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Bij inwilliging van het verzoek wordt een kiezerspas verstrekt.</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
                          <text:span text:style-name="nadrukvet">MONDELINGE AANVRAAG</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De kiezer dient hiertoe, na ontvangst van de stempas, doch uiterlijk op dinsdag 14 maart 2023, 12.00 uur de stempas over te leggen bij Team Publiek van zijn/haar woonplaats waar hij/zij op maandag 30 januari 2023 als kiezer is geregistreerd.</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Het verzoek wordt niet ingewilligd, wanneer het de verzoeker is toegestaan om bij volmacht aan de stemming te mogen deelnemen.</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Bij inwilliging van het verzoek wordt een kiezerspas verstrekt.</text:p>
                      </table:table-cell>
                    </table:table-row>
                  
                </table:table>
              <text:p text:style-name="table_bottom"/></text:section></draw:text-box></draw:frame></text:p>
              </text:list-item>
            </text:list>
            <text:p text:style-name="al">Een eenmaal verstrekte kiezerspas kan bij verlies niet worden vervangen. Als u gaat stemmen moet u naast uw kiezerspas ook een geldig identiteitsbewijs overleggen. Als u zich niet kunt identificeren mag u niet stemmen.</text:p>
            <text:p text:style-name="al">Nadere inlichtingen worden verstrekt door :</text:p>
            <text:p text:style-name="al">Team Publiek</text:p>
            <text:p text:style-name="al">Zuidersingel 5</text:p>
            <text:p text:style-name="al">3755 AZ Eemnes</text:p>
            <text:list text:style-name="id1-3-2-1-1-11">
              <text:list-item text:style-override="id1-3-2-1-1-11-1">
                <text:number/>
                <text:p><draw:frame draw:style-name="lidiv"><draw:text-box ofo:max-width="15.3cm" ofo:min-height="1cm" ofo:min-width="5cm"><text:section text:name="table_id1-3-2-1-1-11-1-2" text:style-name="table"><text:p text:style-name="table_top"/>
                <table:table table:style-name="tgroup">
                  <table:table-column table:style-name="id1-3-2-1-1-11-1-2-1-1"/>
                  <table:table-column table:style-name="id1-3-2-1-1-11-1-2-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Laren</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maandag 16 januari 2023</text:p>
                      </table:table-cell>
                    </table:table-row>
                  
                </table:table>
              <text:p text:style-name="table_bottom"/></text:section></draw:text-box></draw:frame></text:p>
              </text:list-item>
            </text:list>
            <text:p text:style-name="al">De burgemeester voornoemd,</text:p>
            <text:p text:style-name="al">N. Mo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499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Laren</meta:user-defined>
    <meta:user-defined meta:name="OVERHEID.Informatietype/DC.type">officiële publicatie</meta:user-defined>
    <meta:user-defined meta:name="OVERHEIDop.Rubriek/DC.type">overige overheidsinformatie</meta:user-defined>
    <meta:user-defined meta:name="OVERHEID.Gemeente/OVERHEID.authority">Laren</meta:user-defined>
    <meta:user-defined meta:name="OVERHEID.Gemeente/DCTERMS.publisher">Lar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erkiezing van de leden van het bestuur van het waterschap Amstel, Gooi en Vecht</meta:user-defined>
    <meta:user-defined meta:name="DCTERMS.W3CDTF/DCTERMS.available">2023-01-26</meta:user-defined>
    <meta:user-defined meta:name="DCTERMS.W3CDTF/OVERHEIDop.jaargang">2023</meta:user-defined>
    <meta:user-defined meta:name="OVERHEIDop.publicationIssue">34990</meta:user-defined>
    <meta:user-defined meta:name="OVERHEIDop.GmbID/DC.identifier">gmb-2023-34990</meta:user-defined>
    <meta:user-defined meta:name="OVERHEIDop.versieInformatie"/>
  </office:meta>
</office:document-meta>
</file>