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 bedrijfsunits  - Remmingweg 43A t/m 43H, 43J en 43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566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december 2022</text:p>
            <text:p text:style-name="common-al">
            <text:span text:style-name="nadrukvet">Omschrijving:</text:span> het bouwen van  bedrijfsunits </text:p>
            <text:p text:style-name="last-al">
            <text:span text:style-name="nadrukvet">Locatie:</text:span> Remmingweg 43A t/m 43H, 43J en 43K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988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8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8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5665</meta:user-defined>
    <meta:user-defined meta:name="DCTERMS.abstract">Gemeente Almere - verlenging beslistermijn aanvraag omgevingsvergunning - het bouwen van  bedrijfsunits  - Remmingweg 43A t/m 43H, 43J en 43K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 bedrijfsunits  - Remmingweg 43A t/m 43H, 43J en 43K,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889</meta:user-defined>
    <meta:user-defined meta:name="OVERHEIDop.GmbID/DC.identifier">gmb-2023-349889</meta:user-defined>
    <meta:user-defined meta:name="OVERHEIDop.versieInformatie"/>
  </office:meta>
</office:document-meta>
</file>